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Calibri" svg:font-family="Calibri, 'MV Boli'" style:font-family-generic="roman"/>
    <style:font-face style:name="PT Astra Serif" svg:font-family="'PT Astra Serif'" style:font-family-generic="roman"/>
    <style:font-face style:name="Noto Sans Devanagari1" svg:font-family="'Noto Sans Devanagari'" style:font-family-generic="swiss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Noto Sans Devanagari" svg:font-family="'Noto Sans Devanagar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18.521cm" table:align="left" style:writing-mode="lr-tb"/>
    </style:style>
    <style:style style:name="Таблица1.A" style:family="table-column">
      <style:table-column-properties style:column-width="1.346cm"/>
    </style:style>
    <style:style style:name="Таблица1.B" style:family="table-column">
      <style:table-column-properties style:column-width="9.603cm"/>
    </style:style>
    <style:style style:name="Таблица1.C" style:family="table-column">
      <style:table-column-properties style:column-width="2.434cm"/>
    </style:style>
    <style:style style:name="Таблица1.D" style:family="table-column">
      <style:table-column-properties style:column-width="2.619cm"/>
    </style:style>
    <style:style style:name="Таблица1.E" style:family="table-column">
      <style:table-column-properties style:column-width="2.519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Times New Roman" style:font-name-complex="Times New Roman"/>
    </style:style>
    <style:style style:name="P2" style:family="paragraph" style:parent-style-name="Standard">
      <style:paragraph-properties fo:margin-top="0cm" fo:margin-bottom="0cm" style:contextual-spacing="false" fo:line-height="100%"/>
    </style:style>
    <style:style style:name="P3" style:family="paragraph" style:parent-style-name="Standard">
      <style:paragraph-properties fo:margin-top="0cm" fo:margin-bottom="0cm" style:contextual-spacing="false" fo:line-height="100%"/>
      <style:text-properties style:font-name="Times New Roman" style:font-name-complex="Times New Roman"/>
    </style:style>
    <style:style style:name="P4" style:family="paragraph" style:parent-style-name="Standard">
      <style:paragraph-properties fo:margin-top="0cm" fo:margin-bottom="0cm" style:contextual-spacing="false" fo:line-height="100%" style:snap-to-layout-grid="false"/>
      <style:text-properties style:font-name="Times New Roman" style:font-name-complex="Times New Roman"/>
    </style:style>
    <style:style style:name="P5" style:family="paragraph" style:parent-style-name="Название_20_объекта">
      <style:paragraph-properties fo:text-align="center" style:justify-single-word="false" fo:keep-with-next="always"/>
      <style:text-properties fo:color="#000000" loext:opacity="100%" style:font-name="Times New Roman" fo:language="en" fo:country="US" style:font-name-complex="Times New Roman"/>
    </style:style>
    <style:style style:name="P6" style:family="paragraph" style:parent-style-name="Название_20_объекта" style:master-page-name="Standard">
      <style:paragraph-properties fo:text-align="center" style:justify-single-word="false" style:page-number="auto" fo:keep-with-next="always"/>
      <style:text-properties fo:color="#000000" loext:opacity="100%" style:font-name="Times New Roman" fo:font-size="16pt" fo:language="en" fo:country="US" style:font-size-asian="16pt" style:font-name-complex="Times New Roman" style:font-size-complex="16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font-name="Times New Roman" style:font-name-complex="Times New Roman"/>
    </style:style>
    <style:style style:name="T3" style:family="text">
      <style:text-properties style:font-name="Times New Roman" fo:language="en" fo:country="US" style:font-name-complex="Times New Roman"/>
    </style:style>
    <style:style style:name="T4" style:family="text">
      <style:text-properties style:font-name="Times New Roman" style:font-name-asian="Times New Roman" style:font-name-complex="Times New Roman"/>
    </style:style>
    <style:style style:name="T5" style:family="text">
      <style:text-properties fo:language="en" fo:country="US"/>
    </style:style>
    <style:style style:name="T6" style:family="text">
      <style:text-properties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5"><text:span text:style-name="T1">1 класс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3">№<text:span text:style-name="T6"> </text:span>урока</text:p>
          </table:table-cell>
          <table:table-cell table:style-name="Таблица1.A1" office:value-type="string">
            <text:p text:style-name="P3">Тема урока</text:p>
          </table:table-cell>
          <table:table-cell table:style-name="Таблица1.A1" office:value-type="string">
            <text:p text:style-name="P3">Количество </text:p>
            <text:p text:style-name="P3">часов</text:p>
          </table:table-cell>
          <table:table-cell table:style-name="Таблица1.A1" office:value-type="string">
            <text:p text:style-name="P3">Дата проведения</text:p>
          </table:table-cell>
          <table:table-cell table:style-name="Таблица1.A1" office:value-type="string">
            <text:p text:style-name="P3">Дом.задание</text:p>
          </table:table-cell>
        </table:table-row>
        <table:table-row table:style-name="Таблица1.1">
          <table:table-cell table:style-name="Таблица1.A1" office:value-type="string">
            <text:p text:style-name="P3">1</text:p>
          </table:table-cell>
          <table:table-cell table:style-name="Таблица1.A1" office:value-type="string">
            <text:p text:style-name="P2"><text:span text:style-name="T2">Багьудлумала барх</text:span><text:span text:style-name="T3">l</text:span><text:span text:style-name="T2">и</text:span></text:p>
          </table:table-cell>
          <table:table-cell table:style-name="Таблица1.A1" office:value-type="string">
            <text:p text:style-name="P3">1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2"><text:span text:style-name="T2">Бях</text:span><text:span text:style-name="T3">l</text:span><text:span text:style-name="T2"> <text:s/>3</text:span></text:p>
          </table:table-cell>
        </table:table-row>
        <table:table-row table:style-name="Таблица1.1">
          <table:table-cell table:style-name="Таблица1.A1" office:value-type="string">
            <text:p text:style-name="P3">2</text:p>
          </table:table-cell>
          <table:table-cell table:style-name="Таблица1.A1" office:value-type="string">
            <text:p text:style-name="P3">Хъалибарг</text:p>
          </table:table-cell>
          <table:table-cell table:style-name="Таблица1.A1" office:value-type="string">
            <text:p text:style-name="P3">1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2"><text:span text:style-name="T2">Бях</text:span><text:span text:style-name="T3">l</text:span><text:span text:style-name="T2"> <text:s/>4</text:span></text:p>
          </table:table-cell>
        </table:table-row>
        <table:table-row table:style-name="Таблица1.1">
          <table:table-cell table:style-name="Таблица1.A1" office:value-type="string">
            <text:p text:style-name="P3">3</text:p>
          </table:table-cell>
          <table:table-cell table:style-name="Таблица1.A1" office:value-type="string">
            <text:p text:style-name="P2"><text:span text:style-name="T2">Духълуми <text:s/></text:span></text:p>
          </table:table-cell>
          <table:table-cell table:style-name="Таблица1.A1" office:value-type="string">
            <text:p text:style-name="P3">1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2"><text:span text:style-name="T2">Бях</text:span><text:span text:style-name="T3">l</text:span><text:span text:style-name="T2"> <text:s text:c="2"/>7</text:span></text:p>
          </table:table-cell>
        </table:table-row>
        <table:table-row table:style-name="Таблица1.1">
          <table:table-cell table:style-name="Таблица1.A1" office:value-type="string">
            <text:p text:style-name="P3">4</text:p>
          </table:table-cell>
          <table:table-cell table:style-name="Таблица1.A1" office:value-type="string">
            <text:p text:style-name="P2"><text:span text:style-name="T2">Миц</text:span><text:span text:style-name="T3">l</text:span><text:span text:style-name="T2">ираг</text:span></text:p>
          </table:table-cell>
          <table:table-cell table:style-name="Таблица1.A1" office:value-type="string">
            <text:p text:style-name="P3">1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2"><text:span text:style-name="T2">Бях</text:span><text:span text:style-name="T3">l</text:span><text:span text:style-name="T2"> <text:s/>10</text:span></text:p>
          </table:table-cell>
        </table:table-row>
        <table:table-row table:style-name="Таблица1.1">
          <table:table-cell table:style-name="Таблица1.A1" office:value-type="string">
            <text:p text:style-name="P3">5</text:p>
          </table:table-cell>
          <table:table-cell table:style-name="Таблица1.A1" office:value-type="string">
            <text:p text:style-name="P3">Арцанти</text:p>
          </table:table-cell>
          <table:table-cell table:style-name="Таблица1.A1" office:value-type="string">
            <text:p text:style-name="P3">1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2"><text:span text:style-name="T2">Бях</text:span><text:span text:style-name="T3">l</text:span><text:span text:style-name="T2"> <text:s/>13</text:span></text:p>
          </table:table-cell>
        </table:table-row>
        <table:table-row table:style-name="Таблица1.1">
          <table:table-cell table:style-name="Таблица1.A1" office:value-type="string">
            <text:p text:style-name="P3">6</text:p>
          </table:table-cell>
          <table:table-cell table:style-name="Таблица1.A1" office:value-type="string">
            <text:p text:style-name="P2"><text:span text:style-name="T2">Бирк</text:span><text:span text:style-name="T3">l</text:span><text:span text:style-name="T2">ан</text:span></text:p>
          </table:table-cell>
          <table:table-cell table:style-name="Таблица1.A1" office:value-type="string">
            <text:p text:style-name="P3">1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2"><text:span text:style-name="T2">Бях</text:span><text:span text:style-name="T3">l</text:span><text:span text:style-name="T2"> <text:s/>19</text:span></text:p>
          </table:table-cell>
        </table:table-row>
        <table:table-row table:style-name="Таблица1.1">
          <table:table-cell table:style-name="Таблица1.A1" office:value-type="string">
            <text:p text:style-name="P3">7</text:p>
          </table:table-cell>
          <table:table-cell table:style-name="Таблица1.A1" office:value-type="string">
            <text:p text:style-name="P2"><text:span text:style-name="T2">А И <text:s text:c="2"/>т</text:span><text:span text:style-name="T3">l</text:span><text:span text:style-name="T2">амри <text:s text:c="2"/>ва <text:s/>х</text:span><text:span text:style-name="T3">l</text:span><text:span text:style-name="T2">урпри </text:span></text:p>
          </table:table-cell>
          <table:table-cell table:style-name="Таблица1.A1" office:value-type="string">
            <text:p text:style-name="P3">1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2"><text:span text:style-name="T2">Бях</text:span><text:span text:style-name="T3">l</text:span><text:span text:style-name="T2"> <text:s/>20</text:span></text:p>
          </table:table-cell>
        </table:table-row>
        <table:table-row table:style-name="Таблица1.1">
          <table:table-cell table:style-name="Таблица1.A1" office:value-type="string">
            <text:p text:style-name="P3">8</text:p>
          </table:table-cell>
          <table:table-cell table:style-name="Таблица1.A1" office:value-type="string">
            <text:p text:style-name="P2"><text:span text:style-name="T2">У Е Я <text:s text:c="2"/>т</text:span><text:span text:style-name="T3">l</text:span><text:span text:style-name="T2">амри <text:s text:c="2"/>ва <text:s/>х</text:span><text:span text:style-name="T3">l</text:span><text:span text:style-name="T2">урпри</text:span></text:p>
          </table:table-cell>
          <table:table-cell table:style-name="Таблица1.A1" office:value-type="string">
            <text:p text:style-name="P3">1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2"><text:span text:style-name="T2">Бях</text:span><text:span text:style-name="T3">l</text:span><text:span text:style-name="T2"> <text:s/>24</text:span></text:p>
          </table:table-cell>
        </table:table-row>
        <table:table-row table:style-name="Таблица1.1">
          <table:table-cell table:style-name="Таблица1.A1" office:value-type="string">
            <text:p text:style-name="P3">8</text:p>
          </table:table-cell>
          <table:table-cell table:style-name="Таблица1.A1" office:value-type="string">
            <text:p text:style-name="P2"><text:span text:style-name="T2">М С <text:s/>т</text:span><text:span text:style-name="T3">l</text:span><text:span text:style-name="T2">амри <text:s text:c="2"/>ва <text:s/>х</text:span><text:span text:style-name="T3">l</text:span><text:span text:style-name="T2">урпри</text:span></text:p>
          </table:table-cell>
          <table:table-cell table:style-name="Таблица1.A1" office:value-type="string">
            <text:p text:style-name="P3">1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2"><text:span text:style-name="T2">Бях</text:span><text:span text:style-name="T3">l</text:span><text:span text:style-name="T2"> <text:s/>31</text:span></text:p>
          </table:table-cell>
        </table:table-row>
        <table:table-row table:style-name="Таблица1.1">
          <table:table-cell table:style-name="Таблица1.A1" office:value-type="string">
            <text:p text:style-name="P3">9</text:p>
          </table:table-cell>
          <table:table-cell table:style-name="Таблица1.A1" office:value-type="string">
            <text:p text:style-name="P2"><text:span text:style-name="T2">Л Р <text:s/>т</text:span><text:span text:style-name="T3">l</text:span><text:span text:style-name="T2">амри <text:s text:c="2"/>ва <text:s/>х</text:span><text:span text:style-name="T3">l</text:span><text:span text:style-name="T2">урпри</text:span></text:p>
          </table:table-cell>
          <table:table-cell table:style-name="Таблица1.A1" office:value-type="string">
            <text:p text:style-name="P3">1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2"><text:span text:style-name="T2">Бях</text:span><text:span text:style-name="T3">l</text:span><text:span text:style-name="T2"> <text:s/>37</text:span></text:p>
          </table:table-cell>
        </table:table-row>
        <table:table-row table:style-name="Таблица1.1">
          <table:table-cell table:style-name="Таблица1.A1" office:value-type="string">
            <text:p text:style-name="P3">10</text:p>
          </table:table-cell>
          <table:table-cell table:style-name="Таблица1.A1" office:value-type="string">
            <text:p text:style-name="P2"><text:span text:style-name="T2">Й Ш т</text:span><text:span text:style-name="T3">l</text:span><text:span text:style-name="T2">амри <text:s text:c="2"/>ва <text:s/>х</text:span><text:span text:style-name="T3">l</text:span><text:span text:style-name="T2">урпри</text:span></text:p>
          </table:table-cell>
          <table:table-cell table:style-name="Таблица1.A1" office:value-type="string">
            <text:p text:style-name="P3">1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2"><text:span text:style-name="T2">Бях</text:span><text:span text:style-name="T3">l</text:span><text:span text:style-name="T2"> <text:s/>41</text:span></text:p>
          </table:table-cell>
        </table:table-row>
        <table:table-row table:style-name="Таблица1.1">
          <table:table-cell table:style-name="Таблица1.A1" office:value-type="string">
            <text:p text:style-name="P3">11</text:p>
          </table:table-cell>
          <table:table-cell table:style-name="Таблица1.A1" office:value-type="string">
            <text:p text:style-name="P2"><text:span text:style-name="T2">Т Н <text:s/>К <text:s/>т</text:span><text:span text:style-name="T3">l</text:span><text:span text:style-name="T2">амри <text:s text:c="2"/>ва <text:s/>х</text:span><text:span text:style-name="T3">l</text:span><text:span text:style-name="T2">урпри</text:span></text:p>
          </table:table-cell>
          <table:table-cell table:style-name="Таблица1.A1" office:value-type="string">
            <text:p text:style-name="P3">1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2"><text:span text:style-name="T2">Бях</text:span><text:span text:style-name="T3">l</text:span><text:span text:style-name="T2"> <text:s/>45</text:span></text:p>
          </table:table-cell>
        </table:table-row>
        <table:table-row table:style-name="Таблица1.1">
          <table:table-cell table:style-name="Таблица1.A1" office:value-type="string">
            <text:p text:style-name="P3">12</text:p>
          </table:table-cell>
          <table:table-cell table:style-name="Таблица1.A1" office:value-type="string">
            <text:p text:style-name="P3">Нушала класс</text:p>
          </table:table-cell>
          <table:table-cell table:style-name="Таблица1.A1" office:value-type="string">
            <text:p text:style-name="P3">1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2"><text:span text:style-name="T2">Бях</text:span><text:span text:style-name="T3">l</text:span><text:span text:style-name="T2"> <text:s/>51</text:span></text:p>
          </table:table-cell>
        </table:table-row>
        <table:table-row table:style-name="Таблица1.1">
          <table:table-cell table:style-name="Таблица1.A1" office:value-type="string">
            <text:p text:style-name="P3">13</text:p>
          </table:table-cell>
          <table:table-cell table:style-name="Таблица1.A1" office:value-type="string">
            <text:p text:style-name="P2"><text:span text:style-name="T4"><text:s/></text:span><text:span text:style-name="T2">Д Б <text:s/>т</text:span><text:span text:style-name="T3">l</text:span><text:span text:style-name="T2">амри <text:s text:c="2"/>ва <text:s/>х</text:span><text:span text:style-name="T3">l</text:span><text:span text:style-name="T2">урпри</text:span></text:p>
          </table:table-cell>
          <table:table-cell table:style-name="Таблица1.A1" office:value-type="string">
            <text:p text:style-name="P3">1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2"><text:span text:style-name="T2">Бях</text:span><text:span text:style-name="T3">l</text:span><text:span text:style-name="T2"> <text:s/>52</text:span></text:p>
          </table:table-cell>
        </table:table-row>
        <table:table-row table:style-name="Таблица1.1">
          <table:table-cell table:style-name="Таблица1.A1" office:value-type="string">
            <text:p text:style-name="P3">14</text:p>
          </table:table-cell>
          <table:table-cell table:style-name="Таблица1.A1" office:value-type="string">
            <text:p text:style-name="P3">Дубурти </text:p>
          </table:table-cell>
          <table:table-cell table:style-name="Таблица1.A1" office:value-type="string">
            <text:p text:style-name="P3">1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2"><text:span text:style-name="T2">Бях</text:span><text:span text:style-name="T3">l</text:span><text:span text:style-name="T2"> <text:s/>55</text:span></text:p>
          </table:table-cell>
        </table:table-row>
        <table:table-row table:style-name="Таблица1.1">
          <table:table-cell table:style-name="Таблица1.A1" office:value-type="string">
            <text:p text:style-name="P3">15</text:p>
          </table:table-cell>
          <table:table-cell table:style-name="Таблица1.A1" office:value-type="string">
            <text:p text:style-name="P2"><text:span text:style-name="T2">З В <text:s/>т</text:span><text:span text:style-name="T3">l</text:span><text:span text:style-name="T2">амри <text:s text:c="2"/>ва <text:s/>х</text:span><text:span text:style-name="T3">l</text:span><text:span text:style-name="T2">урпри</text:span></text:p>
          </table:table-cell>
          <table:table-cell table:style-name="Таблица1.A1" office:value-type="string">
            <text:p text:style-name="P3">1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2"><text:span text:style-name="T2">Бях</text:span><text:span text:style-name="T3">l</text:span><text:span text:style-name="T2"> <text:s/>57</text:span></text:p>
          </table:table-cell>
        </table:table-row>
        <table:table-row table:style-name="Таблица1.1">
          <table:table-cell table:style-name="Таблица1.A1" office:value-type="string">
            <text:p text:style-name="P3">16</text:p>
          </table:table-cell>
          <table:table-cell table:style-name="Таблица1.A1" office:value-type="string">
            <text:p text:style-name="P3">Нушала ванза</text:p>
          </table:table-cell>
          <table:table-cell table:style-name="Таблица1.A1" office:value-type="string">
            <text:p text:style-name="P3">1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2"><text:span text:style-name="T2">Бях</text:span><text:span text:style-name="T3">l</text:span><text:span text:style-name="T2"> <text:s/>60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2">17</text:span></text:p>
          </table:table-cell>
          <table:table-cell table:style-name="Таблица1.A1" office:value-type="string">
            <text:p text:style-name="P2"><text:span text:style-name="T2">Ч П <text:s text:c="3"/>т</text:span><text:span text:style-name="T3">l</text:span><text:span text:style-name="T2">амри <text:s text:c="2"/>ва <text:s/>х</text:span><text:span text:style-name="T3">l</text:span><text:span text:style-name="T2">урпри</text:span></text:p>
          </table:table-cell>
          <table:table-cell table:style-name="Таблица1.A1" office:value-type="string">
            <text:p text:style-name="P3">1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2"><text:span text:style-name="T2">Бях</text:span><text:span text:style-name="T3">l</text:span><text:span text:style-name="T2"> <text:s/>61</text:span></text:p>
          </table:table-cell>
        </table:table-row>
        <table:table-row table:style-name="Таблица1.1">
          <table:table-cell table:style-name="Таблица1.A1" office:value-type="string">
            <text:p text:style-name="P3">18</text:p>
          </table:table-cell>
          <table:table-cell table:style-name="Таблица1.A1" office:value-type="string">
            <text:p text:style-name="P3">Памятник </text:p>
          </table:table-cell>
          <table:table-cell table:style-name="Таблица1.A1" office:value-type="string">
            <text:p text:style-name="P3">1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2"><text:span text:style-name="T2">Бях</text:span><text:span text:style-name="T3">l</text:span><text:span text:style-name="T2"> <text:s/>64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2">19</text:span></text:p>
          </table:table-cell>
          <table:table-cell table:style-name="Таблица1.A1" office:value-type="string">
            <text:p text:style-name="P3">Кl <text:s/>тlама ва хlярп</text:p>
          </table:table-cell>
          <table:table-cell table:style-name="Таблица1.A1" office:value-type="string">
            <text:p text:style-name="P3">1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2"><text:span text:style-name="T2">Бяхl <text:s/>65</text:span></text:p>
          </table:table-cell>
        </table:table-row>
        <table:table-row table:style-name="Таблица1.1">
          <table:table-cell table:style-name="Таблица1.A1" office:value-type="string">
            <text:p text:style-name="P3">20</text:p>
          </table:table-cell>
          <table:table-cell table:style-name="Таблица1.A1" office:value-type="string">
            <text:p text:style-name="P2"><text:span text:style-name="T2">Ник</text:span><text:span text:style-name="T3">l</text:span><text:span text:style-name="T2">а бук</text:span><text:span text:style-name="T3">l</text:span><text:span text:style-name="T2">ун</text:span></text:p>
          </table:table-cell>
          <table:table-cell table:style-name="Таблица1.A1" office:value-type="string">
            <text:p text:style-name="P3">1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2"><text:span text:style-name="T2">Бях</text:span><text:span text:style-name="T3">l</text:span><text:span text:style-name="T2"> <text:s/>66</text:span></text:p>
          </table:table-cell>
        </table:table-row>
        <table:table-row table:style-name="Таблица1.1">
          <table:table-cell table:style-name="Таблица1.A1" office:value-type="string">
            <text:p text:style-name="P3">21</text:p>
          </table:table-cell>
          <table:table-cell table:style-name="Таблица1.A1" office:value-type="string">
            <text:p text:style-name="P2"><text:span text:style-name="T2">Г тlама ва хlярп</text:span></text:p>
          </table:table-cell>
          <table:table-cell table:style-name="Таблица1.A1" office:value-type="string">
            <text:p text:style-name="P3">1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2"><text:span text:style-name="T2">Бях</text:span><text:span text:style-name="T3">l</text:span><text:span text:style-name="T2"> <text:s/>67</text:span></text:p>
          </table:table-cell>
        </table:table-row>
        <table:table-row table:style-name="Таблица1.1">
          <table:table-cell table:style-name="Таблица1.A1" office:value-type="string">
            <text:p text:style-name="P3">22</text:p>
          </table:table-cell>
          <table:table-cell table:style-name="Таблица1.A1" office:value-type="string">
            <text:p text:style-name="P3">Гами</text:p>
          </table:table-cell>
          <table:table-cell table:style-name="Таблица1.A1" office:value-type="string">
            <text:p text:style-name="P3">1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2"><text:span text:style-name="T2">Бях</text:span><text:span text:style-name="T3">l</text:span><text:span text:style-name="T2"> <text:s/>68</text:span></text:p>
          </table:table-cell>
        </table:table-row>
        <table:table-row table:style-name="Таблица1.1">
          <table:table-cell table:style-name="Таблица1.A1" office:value-type="string">
            <text:p text:style-name="P3">23</text:p>
          </table:table-cell>
          <table:table-cell table:style-name="Таблица1.A1" office:value-type="string">
            <text:p text:style-name="P2"><text:span text:style-name="T4"><text:s/></text:span><text:span text:style-name="T2">Г</text:span><text:span text:style-name="T3">l</text:span><text:span text:style-name="T2"> <text:s/>тlама ва хlярп </text:span></text:p>
          </table:table-cell>
          <table:table-cell table:style-name="Таблица1.A1" office:value-type="string">
            <text:p text:style-name="P3">1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2"><text:span text:style-name="T2">Бях</text:span><text:span text:style-name="T3">l</text:span><text:span text:style-name="T2"> <text:s/>69</text:span></text:p>
          </table:table-cell>
        </table:table-row>
        <table:table-row table:style-name="Таблица1.1">
          <table:table-cell table:style-name="Таблица1.A1" office:value-type="string">
            <text:p text:style-name="P3">24</text:p>
          </table:table-cell>
          <table:table-cell table:style-name="Таблица1.A1" office:value-type="string">
            <text:p text:style-name="P2"><text:span text:style-name="T2">Г</text:span><text:span text:style-name="T3">l</text:span><text:span text:style-name="T2">яяр </text:span></text:p>
          </table:table-cell>
          <table:table-cell table:style-name="Таблица1.A1" office:value-type="string">
            <text:p text:style-name="P3">1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2"><text:span text:style-name="T2">Бях</text:span><text:span text:style-name="T3">l</text:span><text:span text:style-name="T2"> <text:s/>70</text:span></text:p>
          </table:table-cell>
        </table:table-row>
        <table:table-row table:style-name="Таблица1.1">
          <table:table-cell table:style-name="Таблица1.A1" office:value-type="string">
            <text:p text:style-name="P3">25</text:p>
          </table:table-cell>
          <table:table-cell table:style-name="Таблица1.A1" office:value-type="string">
            <text:p text:style-name="P2"><text:span text:style-name="T2">Гь <text:s text:c="2"/>тlама ва хlярп</text:span></text:p>
          </table:table-cell>
          <table:table-cell table:style-name="Таблица1.A1" office:value-type="string">
            <text:p text:style-name="P3">1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2"><text:span text:style-name="T2">Бях</text:span><text:span text:style-name="T3">l</text:span><text:span text:style-name="T2"> <text:s/>71</text:span></text:p>
          </table:table-cell>
        </table:table-row>
        <table:table-row table:style-name="Таблица1.1">
          <table:table-cell table:style-name="Таблица1.A1" office:value-type="string">
            <text:p text:style-name="P3">26</text:p>
          </table:table-cell>
          <table:table-cell table:style-name="Таблица1.A1" office:value-type="string">
            <text:p text:style-name="P2"><text:span text:style-name="T2">ГЪ <text:s text:c="2"/>тlама ва хlярп</text:span></text:p>
          </table:table-cell>
          <table:table-cell table:style-name="Таблица1.A1" office:value-type="string">
            <text:p text:style-name="P3">1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2"><text:span text:style-name="T2">Бях</text:span><text:span text:style-name="T3">l</text:span><text:span text:style-name="T2"> <text:s/>73</text:span></text:p>
          </table:table-cell>
        </table:table-row>
        <table:table-row table:style-name="Таблица1.1">
          <table:table-cell table:style-name="Таблица1.A1" office:value-type="string">
            <text:p text:style-name="P3">27</text:p>
          </table:table-cell>
          <table:table-cell table:style-name="Таблица1.A1" office:value-type="string">
            <text:p text:style-name="P3">Гьалмагъуни </text:p>
          </table:table-cell>
          <table:table-cell table:style-name="Таблица1.A1" office:value-type="string">
            <text:p text:style-name="P3">1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2"><text:span text:style-name="T2">Бях</text:span><text:span text:style-name="T3">l</text:span><text:span text:style-name="T2"> <text:s/>74</text:span></text:p>
          </table:table-cell>
        </table:table-row>
        <table:table-row table:style-name="Таблица1.1">
          <table:table-cell table:style-name="Таблица1.A1" office:value-type="string">
            <text:p text:style-name="P3">28</text:p>
          </table:table-cell>
          <table:table-cell table:style-name="Таблица1.A1" office:value-type="string">
            <text:p text:style-name="P2"><text:span text:style-name="T2">Ц <text:s text:c="3"/>т</text:span><text:span text:style-name="T3">l</text:span><text:span text:style-name="T2">ама <text:s/>ва <text:s/>х</text:span><text:span text:style-name="T3">l</text:span><text:span text:style-name="T2">ярп</text:span></text:p>
          </table:table-cell>
          <table:table-cell table:style-name="Таблица1.A1" office:value-type="string">
            <text:p text:style-name="P3">1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2"><text:span text:style-name="T2">Бях</text:span><text:span text:style-name="T3">l</text:span><text:span text:style-name="T2"> <text:s/>75</text:span></text:p>
          </table:table-cell>
        </table:table-row>
        <table:table-row table:style-name="Таблица1.1">
          <table:table-cell table:style-name="Таблица1.A1" office:value-type="string">
            <text:p text:style-name="P3">29</text:p>
          </table:table-cell>
          <table:table-cell table:style-name="Таблица1.A1" office:value-type="string">
            <text:p text:style-name="P3">Арцанти </text:p>
          </table:table-cell>
          <table:table-cell table:style-name="Таблица1.A1" office:value-type="string">
            <text:p text:style-name="P3">1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2"><text:span text:style-name="T2">Бях</text:span><text:span text:style-name="T3">l</text:span><text:span text:style-name="T2"> <text:s/>76</text:span></text:p>
          </table:table-cell>
        </table:table-row>
        <table:table-row table:style-name="Таблица1.1">
          <table:table-cell table:style-name="Таблица1.A1" office:value-type="string">
            <text:p text:style-name="P3">30</text:p>
          </table:table-cell>
          <table:table-cell table:style-name="Таблица1.A1" office:value-type="string">
            <text:p text:style-name="P2"><text:span text:style-name="T2">Ц</text:span><text:span text:style-name="T3">l</text:span><text:span text:style-name="T2"> т</text:span><text:span text:style-name="T3">l</text:span><text:span text:style-name="T2">ама <text:s/>ва <text:s/>х</text:span><text:span text:style-name="T3">l</text:span><text:span text:style-name="T2">ярп</text:span></text:p>
          </table:table-cell>
          <table:table-cell table:style-name="Таблица1.A1" office:value-type="string">
            <text:p text:style-name="P3">1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2"><text:span text:style-name="T2">Бях</text:span><text:span text:style-name="T3">l</text:span><text:span text:style-name="T2"> <text:s/>77</text:span></text:p>
          </table:table-cell>
        </table:table-row>
        <table:table-row table:style-name="Таблица1.1">
          <table:table-cell table:style-name="Таблица1.A1" office:value-type="string">
            <text:p text:style-name="P3">31</text:p>
          </table:table-cell>
          <table:table-cell table:style-name="Таблица1.A1" office:value-type="string">
            <text:p text:style-name="P2"><text:span text:style-name="T2">Ч</text:span><text:span text:style-name="T3">l</text:span><text:span text:style-name="T2"> <text:s text:c="3"/>тlама ва хlярп</text:span></text:p>
          </table:table-cell>
          <table:table-cell table:style-name="Таблица1.A1" office:value-type="string">
            <text:p text:style-name="P3">1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2"><text:span text:style-name="T2">Бях</text:span><text:span text:style-name="T3">l</text:span><text:span text:style-name="T2"> <text:s/>79</text:span></text:p>
          </table:table-cell>
        </table:table-row>
        <table:table-row table:style-name="Таблица1.1">
          <table:table-cell table:style-name="Таблица1.A1" office:value-type="string">
            <text:p text:style-name="P3">32</text:p>
          </table:table-cell>
          <table:table-cell table:style-name="Таблица1.A1" office:value-type="string">
            <text:p text:style-name="P2"><text:span text:style-name="T2">Х <text:s text:c="2"/>т</text:span><text:span text:style-name="T3">l</text:span><text:span text:style-name="T2">ама <text:s/>ва <text:s/>х</text:span><text:span text:style-name="T3">l</text:span><text:span text:style-name="T2">ярп</text:span></text:p>
          </table:table-cell>
          <table:table-cell table:style-name="Таблица1.A1" office:value-type="string">
            <text:p text:style-name="P3">1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2"><text:span text:style-name="T4"><text:s/></text:span><text:span text:style-name="T2">Бях</text:span><text:span text:style-name="T3">l</text:span><text:span text:style-name="T2"> <text:s/>81 <text:s text:c="6"/></text:span></text:p>
          </table:table-cell>
        </table:table-row>
        <table:table-row table:style-name="Таблица1.1">
          <table:table-cell table:style-name="Таблица1.A1" office:value-type="string">
            <text:p text:style-name="P3">33</text:p>
          </table:table-cell>
          <table:table-cell table:style-name="Таблица1.A1" office:value-type="string">
            <text:p text:style-name="P2"><text:span text:style-name="T4"><text:s/></text:span><text:span text:style-name="T2">Х</text:span><text:span text:style-name="T3">l</text:span><text:span text:style-name="T2"> <text:s text:c="2"/>т</text:span><text:span text:style-name="T3">l</text:span><text:span text:style-name="T2">ама <text:s/>ва <text:s/>х</text:span><text:span text:style-name="T3">l</text:span><text:span text:style-name="T2">ярп</text:span></text:p>
          </table:table-cell>
          <table:table-cell table:style-name="Таблица1.A1" office:value-type="string">
            <text:p text:style-name="P3">1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2"><text:span text:style-name="T2">Бях</text:span><text:span text:style-name="T3">l</text:span><text:span text:style-name="T2"> <text:s/>83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2">34</text:span></text:p>
          </table:table-cell>
          <table:table-cell table:style-name="Таблица1.A1" office:value-type="string">
            <text:p text:style-name="P2"><text:span text:style-name="T2">О <text:s text:c="2"/>т</text:span><text:span text:style-name="T3">l</text:span><text:span text:style-name="T2">ама <text:s text:c="2"/>ва <text:s/>х</text:span><text:span text:style-name="T3">l</text:span><text:span text:style-name="T2">ярп</text:span></text:p>
          </table:table-cell>
          <table:table-cell table:style-name="Таблица1.A1" office:value-type="string">
            <text:p text:style-name="P3">1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2"><text:span text:style-name="T2">Бях</text:span><text:span text:style-name="T3">l</text:span><text:span text:style-name="T2"> <text:s/>85</text:span></text:p>
          </table:table-cell>
        </table:table-row>
        <table:table-row table:style-name="Таблица1.1">
          <table:table-cell table:style-name="Таблица1.A1" office:value-type="string">
            <text:p text:style-name="P3">36</text:p>
          </table:table-cell>
          <table:table-cell table:style-name="Таблица1.A1" office:value-type="string">
            <text:p text:style-name="P2"><text:span text:style-name="T4"><text:s/></text:span><text:span text:style-name="T2">Хъ <text:s text:c="2"/>т</text:span><text:span text:style-name="T3">l</text:span><text:span text:style-name="T2">ама <text:s text:c="2"/>ва <text:s/>х</text:span><text:span text:style-name="T3">l</text:span><text:span text:style-name="T2">ярп</text:span></text:p>
          </table:table-cell>
          <table:table-cell table:style-name="Таблица1.A1" office:value-type="string">
            <text:p text:style-name="P3">1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2"><text:span text:style-name="T2">Бях</text:span><text:span text:style-name="T3">l</text:span><text:span text:style-name="T2"> <text:s/>86</text:span></text:p>
          </table:table-cell>
        </table:table-row>
        <table:table-row table:style-name="Таблица1.1">
          <table:table-cell table:style-name="Таблица1.A1" office:value-type="string">
            <text:p text:style-name="P3">37</text:p>
          </table:table-cell>
          <table:table-cell table:style-name="Таблица1.A1" office:value-type="string">
            <text:p text:style-name="P2"><text:span text:style-name="T2">Т</text:span><text:span text:style-name="T3">l</text:span><text:span text:style-name="T2"> <text:s text:c="7"/>тlама ва хlярп</text:span></text:p>
          </table:table-cell>
          <table:table-cell table:style-name="Таблица1.A1" office:value-type="string">
            <text:p text:style-name="P3">1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2"><text:span text:style-name="T2">Бях</text:span><text:span text:style-name="T3">l</text:span><text:span text:style-name="T2"> <text:s/>89</text:span></text:p>
          </table:table-cell>
        </table:table-row>
        <table:table-row table:style-name="Таблица1.1">
          <table:table-cell table:style-name="Таблица1.A1" office:value-type="string">
            <text:p text:style-name="P3">38</text:p>
          </table:table-cell>
          <table:table-cell table:style-name="Таблица1.A1" office:value-type="string">
            <text:p text:style-name="P2"><text:span text:style-name="T2">КЪ <text:s text:c="3"/>тlама ва хlярп</text:span></text:p>
          </table:table-cell>
          <table:table-cell table:style-name="Таблица1.A1" office:value-type="string">
            <text:p text:style-name="P3">1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2"><text:span text:style-name="T2">Бях</text:span><text:span text:style-name="T3">l</text:span><text:span text:style-name="T2"> <text:s/>91</text:span></text:p>
          </table:table-cell>
        </table:table-row>
        <table:table-row table:style-name="Таблица1.1">
          <table:table-cell table:style-name="Таблица1.A1" office:value-type="string">
            <text:p text:style-name="P3">39</text:p>
          </table:table-cell>
          <table:table-cell table:style-name="Таблица1.A1" office:value-type="string">
            <text:p text:style-name="P2"><text:span text:style-name="T2">Кь <text:s text:c="3"/>тlама ва хlярп</text:span></text:p>
          </table:table-cell>
          <table:table-cell table:style-name="Таблица1.A1" office:value-type="string">
            <text:p text:style-name="P3">1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2"><text:span text:style-name="T2">Бях</text:span><text:span text:style-name="T3">l</text:span><text:span text:style-name="T2"> <text:s/>94</text:span></text:p>
          </table:table-cell>
        </table:table-row>
        <table:table-row table:style-name="Таблица1.1">
          <table:table-cell table:style-name="Таблица1.A1" office:value-type="string">
            <text:p text:style-name="P3">40</text:p>
          </table:table-cell>
          <table:table-cell table:style-name="Таблица1.A1" office:value-type="string">
            <text:p text:style-name="P2"><text:span text:style-name="T2">Ват</text:span><text:span text:style-name="T3">l</text:span><text:span text:style-name="T2">айчила </text:span><text:span text:style-name="T3"><text:s/></text:span><text:span text:style-name="T2">далай</text:span></text:p>
          </table:table-cell>
          <table:table-cell table:style-name="Таблица1.A1" office:value-type="string">
            <text:p text:style-name="P3">1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2"><text:span text:style-name="T2">Бях</text:span><text:span text:style-name="T3">l</text:span><text:span text:style-name="T2"> <text:s/>97</text:span></text:p>
          </table:table-cell>
        </table:table-row>
        <table:table-row table:style-name="Таблица1.1">
          <table:table-cell table:style-name="Таблица1.A1" office:value-type="string">
            <text:p text:style-name="P3">41</text:p>
          </table:table-cell>
          <table:table-cell table:style-name="Таблица1.A1" office:value-type="string">
            <text:p text:style-name="P2"><text:span text:style-name="T2">Къалабали</text:span><text:span text:style-name="T3"> </text:span><text:span text:style-name="T2"><text:s/>ая</text:span></text:p>
          </table:table-cell>
          <table:table-cell table:style-name="Таблица1.A1" office:value-type="string">
            <text:p text:style-name="P3">1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2"><text:span text:style-name="T2">Бях</text:span><text:span text:style-name="T3">l</text:span><text:span text:style-name="T2"> <text:s/>98</text:span></text:p>
          </table:table-cell>
        </table:table-row>
        <table:table-row table:style-name="Таблица1.1">
          <table:table-cell table:style-name="Таблица1.A1" office:value-type="string">
            <text:p text:style-name="P3">42</text:p>
          </table:table-cell>
          <table:table-cell table:style-name="Таблица1.A1" office:value-type="string">
            <text:p text:style-name="P3">Урхьу</text:p>
          </table:table-cell>
          <table:table-cell table:style-name="Таблица1.A1" office:value-type="string">
            <text:p text:style-name="P3">1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2"><text:span text:style-name="T2">Бях</text:span><text:span text:style-name="T3">l</text:span><text:span text:style-name="T2"> <text:s/>99</text:span></text:p>
          </table:table-cell>
        </table:table-row>
        <table:table-row table:style-name="Таблица1.1">
          <table:table-cell table:style-name="Таблица1.A1" office:value-type="string">
            <text:p text:style-name="P3">43</text:p>
          </table:table-cell>
          <table:table-cell table:style-name="Таблица1.A1" office:value-type="string">
            <text:p text:style-name="P2"><text:span text:style-name="T2">П</text:span><text:span text:style-name="T3">l</text:span><text:span text:style-name="T2">ялп</text:span><text:span text:style-name="T3">l</text:span><text:span text:style-name="T2">ялаг</text:span></text:p>
          </table:table-cell>
          <table:table-cell table:style-name="Таблица1.A1" office:value-type="string">
            <text:p text:style-name="P3">1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2"><text:span text:style-name="T2">Бях</text:span><text:span text:style-name="T3">l</text:span><text:span text:style-name="T2"> <text:s/>101</text:span></text:p>
          </table:table-cell>
        </table:table-row>
        <table:table-row table:style-name="Таблица1.1">
          <table:table-cell table:style-name="Таблица1.A1" office:value-type="string">
            <text:p text:style-name="P3">44</text:p>
          </table:table-cell>
          <table:table-cell table:style-name="Таблица1.A1" office:value-type="string">
            <text:p text:style-name="P2"><text:span text:style-name="T2">Ж <text:s text:c="3"/>т</text:span><text:span text:style-name="T3">l</text:span><text:span text:style-name="T2">ама <text:s text:c="2"/>ва <text:s/>х</text:span><text:span text:style-name="T3">l</text:span><text:span text:style-name="T2">ярп</text:span></text:p>
          </table:table-cell>
          <table:table-cell table:style-name="Таблица1.A1" office:value-type="string">
            <text:p text:style-name="P3">1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2"><text:span text:style-name="T2">Бях</text:span><text:span text:style-name="T3">l</text:span><text:span text:style-name="T2"> <text:s/>102</text:span></text:p>
          </table:table-cell>
        </table:table-row>
        <table:table-row table:style-name="Таблица1.1">
          <table:table-cell table:style-name="Таблица1.A1" office:value-type="string">
            <text:p text:style-name="P3">45</text:p>
          </table:table-cell>
          <table:table-cell table:style-name="Таблица1.A1" office:value-type="string">
            <text:p text:style-name="P2"><text:span text:style-name="T4"><text:s/></text:span><text:span text:style-name="T2">Ф <text:s text:c="2"/>т</text:span><text:span text:style-name="T3">l</text:span><text:span text:style-name="T2">ама <text:s text:c="2"/>ва <text:s/>х</text:span><text:span text:style-name="T3">l</text:span><text:span text:style-name="T2">ярп</text:span></text:p>
          </table:table-cell>
          <table:table-cell table:style-name="Таблица1.A1" office:value-type="string">
            <text:p text:style-name="P3">1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2"><text:span text:style-name="T2">Бях</text:span><text:span text:style-name="T3">l</text:span><text:span text:style-name="T2"> <text:s/>105</text:span></text:p>
          </table:table-cell>
        </table:table-row>
        <table:table-row table:style-name="Таблица1.1">
          <table:table-cell table:style-name="Таблица1.A1" office:value-type="string">
            <text:p text:style-name="P3">46</text:p>
          </table:table-cell>
          <table:table-cell table:style-name="Таблица1.A1" office:value-type="string">
            <text:p text:style-name="P2"><text:span text:style-name="T4"><text:s/></text:span><text:span text:style-name="T2">Э <text:s text:c="2"/>т</text:span><text:span text:style-name="T3">l</text:span><text:span text:style-name="T2">ама <text:s text:c="2"/>ва <text:s/>х</text:span><text:span text:style-name="T3">l</text:span><text:span text:style-name="T2">ярп</text:span></text:p>
          </table:table-cell>
          <table:table-cell table:style-name="Таблица1.A1" office:value-type="string">
            <text:p text:style-name="P3">1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2"><text:span text:style-name="T2">Бях</text:span><text:span text:style-name="T3">l</text:span><text:span text:style-name="T2"> <text:s text:c="2"/>107</text:span></text:p>
          </table:table-cell>
        </table:table-row>
        <table:table-row table:style-name="Таблица1.1">
          <table:table-cell table:style-name="Таблица1.A1" office:value-type="string">
            <text:p text:style-name="P3">47</text:p>
          </table:table-cell>
          <table:table-cell table:style-name="Таблица1.A1" office:value-type="string">
            <text:p text:style-name="P2"><text:span text:style-name="T4"><text:s/></text:span><text:span text:style-name="T2">Ю <text:s text:c="2"/>т</text:span><text:span text:style-name="T3">l</text:span><text:span text:style-name="T2">ама <text:s text:c="2"/>ва <text:s/>х</text:span><text:span text:style-name="T3">l</text:span><text:span text:style-name="T2">ярп</text:span></text:p>
          </table:table-cell>
          <table:table-cell table:style-name="Таблица1.A1" office:value-type="string">
            <text:p text:style-name="P3">1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2"><text:span text:style-name="T2">Бях</text:span><text:span text:style-name="T3">l</text:span><text:span text:style-name="T2"> <text:s/>108</text:span></text:p>
          </table:table-cell>
        </table:table-row>
        <table:table-row table:style-name="Таблица1.1">
          <table:table-cell table:style-name="Таблица1.A1" office:value-type="string">
            <text:p text:style-name="P3">48</text:p>
          </table:table-cell>
          <table:table-cell table:style-name="Таблица1.A1" office:value-type="string">
            <text:p text:style-name="P3">Дила кьас</text:p>
          </table:table-cell>
          <table:table-cell table:style-name="Таблица1.A1" office:value-type="string">
            <text:p text:style-name="P3">1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2"><text:span text:style-name="T2">Бях</text:span><text:span text:style-name="T3">l</text:span><text:span text:style-name="T2"> <text:s/>109</text:span></text:p>
          </table:table-cell>
        </table:table-row>
        <table:table-row table:style-name="Таблица1.1">
          <table:table-cell table:style-name="Таблица1.A1" office:value-type="string">
            <text:p text:style-name="P3">49</text:p>
          </table:table-cell>
          <table:table-cell table:style-name="Таблица1.A1" office:value-type="string">
            <text:p text:style-name="P3">Муъминат ва Муъмин</text:p>
          </table:table-cell>
          <table:table-cell table:style-name="Таблица1.A1" office:value-type="string">
            <text:p text:style-name="P3">1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2"><text:span text:style-name="T2">Бях</text:span><text:span text:style-name="T3">l</text:span><text:span text:style-name="T2"> <text:s/>110</text:span></text:p>
          </table:table-cell>
        </table:table-row>
        <table:table-row table:style-name="Таблица1.1">
          <table:table-cell table:style-name="Таблица1.A1" office:value-type="string">
            <text:p text:style-name="P3">50</text:p>
          </table:table-cell>
          <table:table-cell table:style-name="Таблица1.A1" office:value-type="string">
            <text:p text:style-name="P3">М. Мусаев .Дагъистан</text:p>
          </table:table-cell>
          <table:table-cell table:style-name="Таблица1.A1" office:value-type="string">
            <text:p text:style-name="P3">1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2"><text:span text:style-name="T2">Бях</text:span><text:span text:style-name="T3">l</text:span><text:span text:style-name="T2"> <text:s/>111</text:span></text:p>
          </table:table-cell>
        </table:table-row>
        <table:table-row table:style-name="Таблица1.1">
          <table:table-cell table:style-name="Таблица1.A1" office:value-type="string">
            <text:p text:style-name="P3">51</text:p>
          </table:table-cell>
          <table:table-cell table:style-name="Таблица1.A1" office:value-type="string">
            <text:p text:style-name="P2"><text:span text:style-name="T2">Щ <text:s text:c="3"/>т</text:span><text:span text:style-name="T3">l</text:span><text:span text:style-name="T2">ама <text:s text:c="2"/>ва <text:s/>х</text:span><text:span text:style-name="T3">l</text:span><text:span text:style-name="T2">ярп </text:span></text:p>
          </table:table-cell>
          <table:table-cell table:style-name="Таблица1.A1" office:value-type="string">
            <text:p text:style-name="P3">1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2"><text:span text:style-name="T2">Бях</text:span><text:span text:style-name="T3">l</text:span><text:span text:style-name="T2"> <text:s/>112</text:span></text:p>
          </table:table-cell>
        </table:table-row>
        <table:table-row table:style-name="Таблица1.1">
          <table:table-cell table:style-name="Таблица1.A1" office:value-type="string">
            <text:p text:style-name="P3">52</text:p>
          </table:table-cell>
          <table:table-cell table:style-name="Таблица1.A1" office:value-type="string">
            <text:p text:style-name="P2"><text:span text:style-name="T2">Ё <text:s/>т</text:span><text:span text:style-name="T3">l</text:span><text:span text:style-name="T2">ама <text:s text:c="2"/>ва <text:s/>х</text:span><text:span text:style-name="T3">l</text:span><text:span text:style-name="T2">ярп</text:span></text:p>
          </table:table-cell>
          <table:table-cell table:style-name="Таблица1.A1" office:value-type="string">
            <text:p text:style-name="P3">1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2"><text:span text:style-name="T2">Бях</text:span><text:span text:style-name="T3">l</text:span><text:span text:style-name="T2"> <text:s/>113</text:span>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2"><text:span text:style-name="T2">53</text:span></text:p>
          </table:table-cell>
          <table:table-cell table:style-name="Таблица1.A1" office:value-type="string">
            <text:p text:style-name="P2"><text:span text:style-name="T2">Ы <text:s text:c="3"/>т</text:span><text:span text:style-name="T3">l</text:span><text:span text:style-name="T2">ама <text:s/>ва <text:s/>х</text:span><text:span text:style-name="T3">l</text:span><text:span text:style-name="T2">ярп</text:span></text:p>
          </table:table-cell>
          <table:table-cell table:style-name="Таблица1.A1" office:value-type="string">
            <text:p text:style-name="P3">1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2"><text:span text:style-name="T2">Бях</text:span><text:span text:style-name="T3">l</text:span><text:span text:style-name="T2"> <text:s/>114</text:span></text:p>
          </table:table-cell>
        </table:table-row>
        <table:table-row table:style-name="Таблица1.1">
          <table:table-cell table:style-name="Таблица1.A1" office:value-type="string">
            <text:p text:style-name="P3">54</text:p>
          </table:table-cell>
          <table:table-cell table:style-name="Таблица1.A1" office:value-type="string">
            <text:p text:style-name="P2"><text:span text:style-name="T2">Ь <text:s text:c="3"/>т</text:span><text:span text:style-name="T3">l</text:span><text:span text:style-name="T2">ама <text:s text:c="2"/>ва <text:s/>х</text:span><text:span text:style-name="T3">l</text:span><text:span text:style-name="T2">ярп</text:span></text:p>
          </table:table-cell>
          <table:table-cell table:style-name="Таблица1.A1" office:value-type="string">
            <text:p text:style-name="P3">1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2"><text:span text:style-name="T2">Бях</text:span><text:span text:style-name="T3">l</text:span><text:span text:style-name="T2"> <text:s/>115</text:span></text:p>
          </table:table-cell>
        </table:table-row>
        <table:table-row table:style-name="Таблица1.1">
          <table:table-cell table:style-name="Таблица1.A1" office:value-type="string">
            <text:p text:style-name="P3">55</text:p>
          </table:table-cell>
          <table:table-cell table:style-name="Таблица1.A1" office:value-type="string">
            <text:p text:style-name="P3">Тухтур Айболит</text:p>
          </table:table-cell>
          <table:table-cell table:style-name="Таблица1.A1" office:value-type="string">
            <text:p text:style-name="P3">1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2"><text:span text:style-name="T2">Бях</text:span><text:span text:style-name="T3">l</text:span><text:span text:style-name="T2"> <text:s/>116</text:span></text:p>
          </table:table-cell>
        </table:table-row>
        <table:table-row table:style-name="Таблица1.1">
          <table:table-cell table:style-name="Таблица1.A1" office:value-type="string">
            <text:p text:style-name="P3">56</text:p>
          </table:table-cell>
          <table:table-cell table:style-name="Таблица1.A1" office:value-type="string">
            <text:p text:style-name="P3">С. Рабаданов. Неш-дудешли бикьурси</text:p>
          </table:table-cell>
          <table:table-cell table:style-name="Таблица1.A1" office:value-type="string">
            <text:p text:style-name="P3">1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2"><text:span text:style-name="T2">Бях</text:span><text:span text:style-name="T3">l</text:span><text:span text:style-name="T2"> <text:s/>117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2">57</text:span></text:p>
          </table:table-cell>
          <table:table-cell table:style-name="Таблица1.A1" office:value-type="string">
            <text:p text:style-name="P2"><text:span text:style-name="T2">Абдал бец</text:span><text:span text:style-name="T3">l</text:span></text:p>
          </table:table-cell>
          <table:table-cell table:style-name="Таблица1.A1" office:value-type="string">
            <text:p text:style-name="P3">1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2"><text:span text:style-name="T2">Бях</text:span><text:span text:style-name="T3">l</text:span><text:span text:style-name="T2"> <text:s/>118</text:span></text:p>
          </table:table-cell>
        </table:table-row>
        <table:table-row table:style-name="Таблица1.1">
          <table:table-cell table:style-name="Таблица1.A1" office:value-type="string">
            <text:p text:style-name="P3">58</text:p>
          </table:table-cell>
          <table:table-cell table:style-name="Таблица1.A1" office:value-type="string">
            <text:p text:style-name="P2"><text:span text:style-name="T2">С. Г</text:span><text:span text:style-name="T3">l</text:span><text:span text:style-name="T2">ямаров. Хьанц</text:span><text:span text:style-name="T3">l</text:span><text:span text:style-name="T2">а гежба</text:span></text:p>
          </table:table-cell>
          <table:table-cell table:style-name="Таблица1.A1" office:value-type="string">
            <text:p text:style-name="P3">1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2"><text:span text:style-name="T2">Бях</text:span><text:span text:style-name="T3">l</text:span><text:span text:style-name="T2"> <text:s/>118</text:span></text:p>
          </table:table-cell>
        </table:table-row>
        <table:table-row table:style-name="Таблица1.1">
          <table:table-cell table:style-name="Таблица1.A1" office:value-type="string">
            <text:p text:style-name="P3">59</text:p>
          </table:table-cell>
          <table:table-cell table:style-name="Таблица1.A1" office:value-type="string">
            <text:p text:style-name="P2"><text:span text:style-name="T2">Р. Рашидов .Балулраяв <text:s/>х</text:span><text:span text:style-name="T3">l</text:span><text:span text:style-name="T2">ушани.</text:span></text:p>
          </table:table-cell>
          <table:table-cell table:style-name="Таблица1.A1" office:value-type="string">
            <text:p text:style-name="P3">1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2"><text:span text:style-name="T2">Бях</text:span><text:span text:style-name="T3">l</text:span><text:span text:style-name="T2"> <text:s/>120</text:span></text:p>
          </table:table-cell>
        </table:table-row>
        <table:table-row table:style-name="Таблица1.1">
          <table:table-cell table:style-name="Таблица1.A1" office:value-type="string">
            <text:p text:style-name="P3">60</text:p>
          </table:table-cell>
          <table:table-cell table:style-name="Таблица1.A1" office:value-type="string">
            <text:p text:style-name="P3">Неш</text:p>
          </table:table-cell>
          <table:table-cell table:style-name="Таблица1.A1" office:value-type="string">
            <text:p text:style-name="P3">1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2"><text:span text:style-name="T2">Бях</text:span><text:span text:style-name="T3">l</text:span><text:span text:style-name="T2"> <text:s/>121</text:span></text:p>
          </table:table-cell>
        </table:table-row>
        <table:table-row table:style-name="Таблица1.1">
          <table:table-cell table:style-name="Таблица1.A1" office:value-type="string">
            <text:p text:style-name="P3">61</text:p>
          </table:table-cell>
          <table:table-cell table:style-name="Таблица1.A1" office:value-type="string">
            <text:p text:style-name="P2"><text:span text:style-name="T2">Майла 9-чедибдешла барх</text:span><text:span text:style-name="T3">l</text:span><text:span text:style-name="T2">и</text:span></text:p>
          </table:table-cell>
          <table:table-cell table:style-name="Таблица1.A1" office:value-type="string">
            <text:p text:style-name="P3">1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2"><text:span text:style-name="T2">Бях</text:span><text:span text:style-name="T3">l</text:span><text:span text:style-name="T2"> <text:s/>122</text:span></text:p>
          </table:table-cell>
        </table:table-row>
        <table:table-row table:style-name="Таблица1.1">
          <table:table-cell table:style-name="Таблица1.A1" office:value-type="string">
            <text:p text:style-name="P3">62</text:p>
          </table:table-cell>
          <table:table-cell table:style-name="Таблица1.A1" office:value-type="string">
            <text:p text:style-name="P3">С. Рабаданов. Лагьни</text:p>
          </table:table-cell>
          <table:table-cell table:style-name="Таблица1.A1" office:value-type="string">
            <text:p text:style-name="P3">1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2"><text:span text:style-name="T2">Бях</text:span><text:span text:style-name="T3">l</text:span><text:span text:style-name="T2"> <text:s/>122</text:span></text:p>
          </table:table-cell>
        </table:table-row>
        <table:table-row table:style-name="Таблица1.1">
          <table:table-cell table:style-name="Таблица1.A1" office:value-type="string">
            <text:p text:style-name="P3">63</text:p>
          </table:table-cell>
          <table:table-cell table:style-name="Таблица1.A1" office:value-type="string">
            <text:p text:style-name="P2"><text:span text:style-name="T2">Бархьсив дурх</text:span><text:span text:style-name="T3">l</text:span><text:span text:style-name="T2">нани бируси?</text:span></text:p>
          </table:table-cell>
          <table:table-cell table:style-name="Таблица1.A1" office:value-type="string">
            <text:p text:style-name="P3">1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2"><text:span text:style-name="T2">Бях</text:span><text:span text:style-name="T3">l</text:span><text:span text:style-name="T2"> <text:s/>123 </text:span></text:p>
          </table:table-cell>
        </table:table-row>
        <table:table-row table:style-name="Таблица1.1">
          <table:table-cell table:style-name="Таблица1.A1" office:value-type="string">
            <text:p text:style-name="P3">64</text:p>
          </table:table-cell>
          <table:table-cell table:style-name="Таблица1.A1" office:value-type="string">
            <text:p text:style-name="P2"><text:span text:style-name="T2">Г.-Б. Бях</text:span><text:span text:style-name="T3">l</text:span><text:span text:style-name="T2">яндов. Мукеки</text:span></text:p>
          </table:table-cell>
          <table:table-cell table:style-name="Таблица1.A1" office:value-type="string">
            <text:p text:style-name="P3">1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2"><text:span text:style-name="T2">Бях</text:span><text:span text:style-name="T3">l</text:span><text:span text:style-name="T2"> <text:s/>124</text:span></text:p>
          </table:table-cell>
        </table:table-row>
        <table:table-row table:style-name="Таблица1.1">
          <table:table-cell table:style-name="Таблица1.A1" office:value-type="string">
            <text:p text:style-name="P3">65</text:p>
          </table:table-cell>
          <table:table-cell table:style-name="Таблица1.A1" office:value-type="string">
            <text:p text:style-name="P2"><text:span text:style-name="T2">Гьар сек</text:span><text:span text:style-name="T3">l</text:span><text:span text:style-name="T2">айс сунела мер</text:span></text:p>
          </table:table-cell>
          <table:table-cell table:style-name="Таблица1.A1" office:value-type="string">
            <text:p text:style-name="P3">1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2"><text:span text:style-name="T2">Бях</text:span><text:span text:style-name="T3">l</text:span><text:span text:style-name="T2"> <text:s/>125</text:span></text:p>
          </table:table-cell>
        </table:table-row>
        <table:table-row table:style-name="Таблица1.1">
          <table:table-cell table:style-name="Таблица1.A1" office:value-type="string">
            <text:p text:style-name="P3">66</text:p>
          </table:table-cell>
          <table:table-cell table:style-name="Таблица1.A1" office:value-type="string">
            <text:p text:style-name="P2"><text:span text:style-name="T2">Дила</text:span><text:span text:style-name="T3"> </text:span><text:span text:style-name="T2"><text:s/>бег</text:span><text:span text:style-name="T3">l </text:span><text:span text:style-name="T2"><text:s/>гьалабси </text:span><text:span text:style-name="T3"><text:s/></text:span><text:span text:style-name="T2">жуз</text:span></text:p>
          </table:table-cell>
          <table:table-cell table:style-name="Таблица1.A1" office:value-type="string">
            <text:p text:style-name="P3">1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2"><text:span text:style-name="T2">Бях</text:span><text:span text:style-name="T3">l</text:span><text:span text:style-name="T2"> <text:s/>126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Calibri" svg:font-family="Calibri, 'MV Boli'" style:font-family-generic="roman"/>
    <style:font-face style:name="PT Astra Serif" svg:font-family="'PT Astra Serif'" style:font-family-generic="roman"/>
    <style:font-face style:name="Noto Sans Devanagari1" svg:font-family="'Noto Sans Devanagari'" style:font-family-generic="swiss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Noto Sans Devanagari" svg:font-family="'Noto Sans Devanagar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PT Astra Serif" fo:font-size="12pt" fo:language="ru" fo:country="RU" style:letter-kerning="true" style:font-name-asian="Tahoma1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PT Astra Serif" fo:font-size="12pt" fo:language="ru" fo:country="RU" style:font-name-asian="Tahoma1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" fo:font-family="Calibri, 'MV Boli'" style:font-family-generic="roman" fo:font-size="11pt" fo:language="ru" fo:country="RU" style:font-name-asian="Calibri" style:font-family-asian="Calibri, 'MV Boli'" style:font-family-generic-asian="roman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PT Astra Serif" fo:font-family="'PT Astra Serif'" style:font-family-generic="roman" fo:font-size="14pt" style:font-name-asian="Tahoma1" style:font-family-asian="Tahoma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PT Astra Serif" fo:font-family="'PT Astra Serif'" style:font-family-generic="roman"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PT Astra Serif" fo:font-family="'PT Astra Serif'" style:font-family-generic="roman"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PT Astra Serif" fo:font-family="'PT Astra Serif'" style:font-family-generic="roman" style:font-size-asian="12pt" style:font-name-complex="Noto Sans Devanagari1" style:font-family-complex="'Noto Sans Devanagari'" style:font-family-generic-complex="swiss"/>
    </style:style>
    <style:style style:name="Название_20_объекта" style:display-name="Название объекта" style:family="paragraph" style:parent-style-name="Standard" style:next-style-name="Standard">
      <style:paragraph-properties fo:line-height="100%"/>
      <style:text-properties fo:color="#4f81bd" loext:opacity="100%" fo:font-size="9pt" fo:font-weight="bold" style:font-size-asian="9pt" style:font-weight-asian="bold" style:font-size-complex="9pt" style:font-weight-complex="bold"/>
    </style:style>
    <style:style style:name="Схема_20_документа" style:display-name="Схема документа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Схема_20_документа_20_Знак" style:display-name="Схема документа Знак" style:family="text" style:parent-style-name="Основной_20_шрифт_20_абзаца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" style:print-orientation="portrait" fo:margin-top="0.847cm" fo:margin-bottom="0.847cm" fo:margin-left="0.847cm" fo:margin-right="0.847cm" fo:border="none" fo:padding="0.423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dc:title/>
    <dc:subject/>
    <meta:keyword/>
    <meta:initial-creator>Rasul</meta:initial-creator>
    <meta:creation-date>2010-10-10T14:52:00</meta:creation-date>
    <dc:date>2022-09-24T00:01:39.692808514</dc:date>
    <meta:editing-cycles>9</meta:editing-cycles>
    <meta:editing-duration>PT2H14M40S</meta:editing-duration>
    <meta:document-statistic meta:table-count="1" meta:image-count="0" meta:object-count="0" meta:page-count="2" meta:paragraph-count="271" meta:word-count="484" meta:character-count="2020" meta:non-whitespace-character-count="1577"/>
    <meta:generator>LibreOffice/7.0.6.2$Linux_X86_64 LibreOffice_project/00$Build-2</meta:generator>
  </office:meta>
</office:document-meta>
</file>